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paragraph-rsid="00114dd8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officeooo:paragraph-rsid="00114dd8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114dd8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officeooo:paragraph-rsid="00114dd8" style:font-size-asian="12pt" style:font-size-complex="12pt"/>
    </style:style>
    <style:style style:name="P5" style:family="paragraph" style:parent-style-name="Standard" style:master-page-name="">
      <loext:graphic-properties draw:fill="none"/>
      <style:paragraph-properties fo:margin-left="7.5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114dd8" style:font-size-asian="12pt" style:font-size-complex="12pt"/>
    </style:style>
    <style:style style:name="T1" style:family="text">
      <style:text-properties style:font-name="sans-serif" fo:font-size="9.60000038146973pt"/>
    </style:style>
    <style:style style:name="T2" style:family="text">
      <style:text-properties fo:font-size="9.60000038146973pt"/>
    </style:style>
    <style:style style:name="T3" style:family="text">
      <style:text-properties officeooo:rsid="00114d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echa</text:p>
      <text:p text:style-name="P1"/>
      <text:p text:style-name="P1"/>
      <text:p text:style-name="P1"/>
      <text:p text:style-name="P1">Señoras (es)</text:p>
      <text:p text:style-name="P1">Comisión de trabajos Finales de Graduación</text:p>
      <text:p text:style-name="P1">Escuela de Psicología</text:p>
      <text:p text:style-name="P1"/>
      <text:p text:style-name="P1"/>
      <text:p text:style-name="P1">Estimadas (os) señoras (es):</text:p>
      <text:p text:style-name="P1"/>
      <text:p text:style-name="P3">Por este medio solicito revisen mi anteproyecto (modalidad de trabajo final de graduación), titulado (nombre completo del anteproyecto). Adjunto las cartas de mi equipo asesor (nombre y título académico de cada una de las personas que componen el equipo asesor), con su aprobación <text:span text:style-name="T3">para</text:span> que sea visto en la comisión a su cargo. </text:p>
      <text:p text:style-name="P3"/>
      <text:p text:style-name="P3">Asimismo, declaro que conozco el Reglamento de Trabajos Finales de Graduación de la Universidad de Costa Rica.</text:p>
      <text:p text:style-name="P3"/>
      <text:p text:style-name="P3"/>
      <text:p text:style-name="P5">Atentamente,</text:p>
      <text:p text:style-name="P3"/>
      <text:p text:style-name="P4"/>
      <text:p text:style-name="P4"/>
      <text:p text:style-name="P4"/>
      <text:p text:style-name="P4"/>
      <text:p text:style-name="P4">Firma(s)</text:p>
      <text:p text:style-name="P4">Nombre(s) completo(s) de la(s) persona(s) proponente(s)</text:p>
      <text:p text:style-name="P4">Número(s)de carné universitario</text:p>
      <text:p text:style-name="P4">Teléfono(s) </text:p>
      <text:p text:style-name="P4"><text:span text:style-name="T3">C</text:span>orreo(s) electrónico(s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9T10:08:06.494000000</meta:creation-date>
    <dc:date>2019-10-09T10:15:11.713000000</dc:date>
    <meta:editing-duration>PT7M5S</meta:editing-duration>
    <meta:editing-cycles>1</meta:editing-cycles>
    <meta:document-statistic meta:table-count="0" meta:image-count="0" meta:object-count="0" meta:page-count="1" meta:paragraph-count="13" meta:word-count="100" meta:character-count="688" meta:non-whitespace-character-count="598"/>
    <meta:generator>LibreOffice/6.2.5.2$Windows_X86_64 LibreOffice_project/1ec314fa52f458adc18c4f025c545a4e8b22c159</meta:generator>
  </office:meta>
</office:document-meta>
</file>