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pígrafe" style:master-page-name="MP0" style:family="paragraph">
      <style:paragraph-properties fo:break-before="page" fo:text-align="end"/>
      <style:text-properties style:font-name="Arial" style:font-name-complex="Arial" style:font-size-complex="12pt" fo:language="es" fo:country="CR"/>
    </style:style>
    <style:style style:name="P2" style:parent-style-name="epígrafe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size-complex="12pt" fo:language="es" fo:country="CR"/>
    </style:style>
    <style:style style:name="P4" style:parent-style-name="epígrafe" style:family="paragraph">
      <style:paragraph-properties fo:text-align="center"/>
      <style:text-properties style:font-name="Arial" style:font-name-complex="Arial" style:font-size-complex="12pt" fo:language="es" fo:country="CR"/>
    </style:style>
    <style:style style:name="P5" style:parent-style-name="epígrafe" style:family="paragraph">
      <style:text-properties style:font-name="Arial" style:font-name-complex="Arial" style:font-size-complex="12pt" fo:language="es" fo:country="CR"/>
    </style:style>
    <style:style style:name="P6" style:parent-style-name="epígrafe" style:family="paragraph">
      <style:paragraph-properties fo:text-align="center"/>
      <style:text-properties style:font-name="Arial" style:font-name-complex="Arial" style:font-size-complex="12pt" fo:language="es" fo:country="CR"/>
    </style:style>
    <style:style style:name="P7" style:parent-style-name="epígrafe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style:font-size-complex="12pt" fo:language="es" fo:country="CR"/>
    </style:style>
    <style:style style:name="P9" style:parent-style-name="epígrafe" style:family="paragraph">
      <style:paragraph-properties fo:text-align="center"/>
      <style:text-properties fo:language="es" fo:country="CR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CR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14" style:parent-style-name="Fuentedepárrafopredeter." style:family="text">
      <style:text-properties style:font-name="Arial" style:font-name-asian="Microsoft Yi Baiti" style:font-name-complex="Arial" fo:font-size="11pt" style:font-size-asian="11pt" style:font-size-complex="11pt" fo:language="es" fo:country="CR"/>
    </style:style>
    <style:style style:name="P15" style:parent-style-name="epígrafe" style:family="paragraph">
      <style:text-properties style:font-name="Arial" style:font-name-asian="Microsoft Yi Baiti" style:font-name-complex="Arial" style:font-size-complex="12pt" fo:language="es" fo:country="CR"/>
    </style:style>
    <style:style style:name="TableColumn17" style:family="table-column">
      <style:table-column-properties style:column-width="6.1305in"/>
    </style:style>
    <style:style style:name="Table16" style:family="table">
      <style:table-properties style:width="6.130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epígrafe" style:list-style-name="WWNum1" style:family="paragraph"/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22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27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 fo:language="es" fo:country="CR"/>
    </style:style>
    <style:style style:name="P28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epígrafe" style:list-style-name="WWNum1" style:family="paragraph"/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33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epígrafe" style:list-style-name="WWNum1" style:family="paragraph"/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39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44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 fo:language="es" fo:country="CR"/>
    </style:style>
    <style:style style:name="P45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 fo:language="es" fo:country="CR"/>
    </style:style>
    <style:style style:name="P46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 fo:language="es" fo:country="CR"/>
    </style:style>
    <style:style style:name="P47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51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52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53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54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55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59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60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61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pígrafe" style:list-style-name="WWNum1" style:family="paragraph">
      <style:text-properties style:font-name="Arial" style:font-name-complex="Arial" fo:font-size="11pt" style:font-size-asian="11pt" style:font-size-complex="11pt" fo:language="es" fo:country="CR"/>
    </style:style>
    <style:style style:name="P65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66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67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68" style:parent-style-name="epígrafe" style:family="paragraph">
      <style:paragraph-properties fo:margin-left="0.2756in">
        <style:tab-stops/>
      </style:paragraph-properties>
      <style:text-properties style:font-name="Arial" style:font-name-complex="Arial" fo:font-size="11pt" style:font-size-asian="11pt" style:font-size-complex="11pt" fo:language="es" fo:country="CR"/>
    </style:style>
    <style:style style:name="P69" style:parent-style-name="epígrafe" style:family="paragraph">
      <style:text-properties style:font-name="Arial" style:font-name-complex="Arial" fo:language="es" fo:country="CR"/>
    </style:style>
    <style:style style:name="P70" style:parent-style-name="epígrafe" style:family="paragraph">
      <style:text-properties style:font-name="Arial" style:font-name-complex="Arial" style:font-size-complex="12pt" fo:language="es" fo:country="CR"/>
    </style:style>
    <style:style style:name="P71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FORMULARIO SECI-06</text:span></text:p>
      <text:p text:style-name="P4"/>
      <text:p text:style-name="P5"/>
      <text:p text:style-name="P6">Guía para la elaboración de Informe<text:s/></text:p>
      <text:p text:style-name="P7"><text:span text:style-name="T8">Convenios Internacionales</text:span></text:p>
      <text:p text:style-name="P9"/>
      <text:p text:style-name="epígrafe"><text:span text:style-name="T10">El presente formato es una guía para el informe de las actividades realizadas en el marco<text:s/></text:span><text:span text:style-name="T11">Convenios Internacionales Este debe ser un informe detallado pero<text:s/></text:span><text:span text:style-name="T12">corto,<text:s/></text:span><text:span text:style-name="T13">el cual debe ser entregado<text:s/></text:span><text:span text:style-name="T14">como mínimo un mes antes del final de la vigencia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WWNum1" text:continue-numbering="true">
              <text:list-item>
                <text:p text:style-name="P20"><text:span text:style-name="T21">Nombre del Convenio</text:span></text:p>
              </text:list-item>
            </text:list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WWNum1" text:continue-numbering="true">
              <text:list-item>
                <text:p text:style-name="P26">Nombre de la(s) Unidad (es) Contraparte (s) <text:s/>en la UCR</text:p>
              </text:list-item>
            </text:list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WWNum1" text:continue-numbering="true">
              <text:list-item>
                <text:p text:style-name="P31"><text:span text:style-name="T32">Objetivo del Convenio</text:span></text:p>
              </text:list-item>
            </text:list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WWNum1" text:continue-numbering="true">
              <text:list-item>
                <text:p text:style-name="P37"><text:span text:style-name="T38">Período de vigencia</text:span></text:p>
              </text:list-item>
            </text:list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>Detalle de las actividades realizadas</text:p>
              </text:list-item>
            </text:list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list text:style-name="WWNum1" text:continue-numbering="true">
              <text:list-item>
                <text:p text:style-name="P50">Resultados en función del programa de actividades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>Acciones concretas de cooperación desarrollada (movilidad estudiantil, docente, administrativa, investigadores, pasantías, proyectos<text:s/>de investigación, u otros)</text:p>
              </text:list-item>
              <text:list-item>
                <text:p text:style-name="P59"/>
              </text:list-item>
            </text:list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list text:style-name="WWNum1" text:continue-numbering="true">
              <text:list-item>
                <text:p text:style-name="P64">El informe debe venir con el Vo.Bo. del Director de la Unidad.</text:p>
              </text:list-item>
            </text:list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0pt" fo:language="en" fo:country="US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fo:font-style="normal" style:font-style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3" text:anchor-type="paragraph" svg:x="4.875in" svg:y="0in" svg:width="1.58976in" svg:height="0.48071in" style:rel-width="scale" style:rel-height="scale"><draw:image xlink:href="media/image1.png" xlink:type="simple" xlink:show="embed" xlink:actuate="onLoad"/><svg:title/><svg:desc/></draw:frame><draw:frame draw:style-name="a1" draw:name="Imagen1" text:anchor-type="as-char" svg:x="0in" svg:y="0in" svg:width="1.95914in" svg:height="0.68778in" style:rel-width="scale" style:rel-height="scale"><draw:image xlink:href="media/image2.jpeg" xlink:type="simple" xlink:show="embed" xlink:actuate="onLoad"/><svg:title/><svg:desc/></draw:frame><text:s text:c="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rleny</meta:initial-creator>
    <dc:creator>Andrea Molina Ovares</dc:creator>
    <meta:creation-date>2020-10-01T07:36:00Z</meta:creation-date>
    <dc:date>2020-10-01T07:36:00Z</dc:date>
    <meta:print-date>2015-10-27T15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791" meta:row-count="5" meta:non-whitespace-character-count="671"/>
  </office:meta>
</office:document-meta>
</file>